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list-style-name="L1">
      <style:paragraph-properties fo:text-align="justify" style:justify-single-word="false"/>
      <style:text-properties style:font-name="Ari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text-align="justify" style:justify-single-word="false"/>
      <style:text-properties style:font-name="Arial"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letin 001</text:p>
      <text:p text:style-name="P1"/>
      <text:p text:style-name="P1">¡ IAvanzando, por una Región moderna!</text:p>
      <text:p text:style-name="P1"/>
      <text:p text:style-name="P1">Edwin Valencia, un caleño imparable.</text:p>
      <text:p text:style-name="P1"/>
      <text:p text:style-name="P1">Un Caleño imparable y ejemplo de vida es Edwin Valencia. Estuvimos en su casa en Ciudad Córdoba compartiendo con sus familiares y amigos sus sueños y metas. Edwin anhela convertirse en un destacado politólogo, no cuenta actualmente con los recursos para estudiar y llevar a cabo este proyecto de vida, pero esto no ha sido impedimento para seguir trazando sus retos. Edwin, hace parte de una generación imparable que trabaja por una Región Moderna.</text:p>
      <text:p text:style-name="P1"/>
      <text:p text:style-name="P1"/>
      <text:p text:style-name="P1">Fundación Jóvenes Construyendo Futuro</text:p>
      <text:p text:style-name="P1"/>
      <text:p text:style-name="P1"/>
      <text:p text:style-name="P1">Nuestra región se caracteriza por ser semillero de gente pujante, perseverante, imparable a la hora de construir un mejor mañana y un futuro prometedor. Ejemplo de ello es la Fundación Jóvenes Construyendo Futuro, ubicada en el Barrio Calipso y liderada por Antony Ospina. Estuvimos con sus jovenes compartiendo una enriquecedora y divertida jornada, en medio del buen futbol y de los amigos. Claro que podemos hacerlo, ¡generaciones optimistas, imparables, por una región moderna!</text:p>
      <text:p text:style-name="P1"/>
      <text:p text:style-name="P1"/>
      <text:p text:style-name="P1">Nada nos detiene!</text:p>
      <text:p text:style-name="P1"/>
      <text:p text:style-name="P1">Continuamos con nuestra campaña “Alcohol + Volante, Peligro Andante”</text:p>
      <text:p text:style-name="P1"/>
      <text:p text:style-name="P1"/>
      <text:p text:style-name="P1">Recientemente se celebró el “Día mundial sin alcohol” pues el consumo irresponsable de licor arroja cifras cada vez más alarmantes. Solamente en Cali durante el año 2013 se han registrado 189 accidentes por embriaguez. En nuestro país cada día muere una persona por esta problemática. Es por eso que estamos trabajando arduamente para llevar este mensaje a las personas “si va a tomar, no maneje”. A través de una jornada lúdica y por medio de representaciones teatrales muchos caleños se han sintonizado con nuestra campaña ALCOHOL + VOLANTE, PELIGRO ANDANTE. Estuvimos en el barrio granada visitando bares y restaurantes conocidos en donde las personas decidieron hacer un alto para reflexionar frente a este hecho. Construir una Región moderna requiere de individuos altamente responsables y comprometidos, incluso los momentos de esparcimiento y diversión deben ser manejados con cordura y responsabilidad. Estamos convencidos de que podemos hacerlo. Ciudadanos responsables, comprometidos con una Región moderna.</text:p>
      <text:p text:style-name="P1"/>
      <text:p text:style-name="P1"/>
      <text:p text:style-name="P1"/>
      <text:p text:style-name="P1"/>
      <text:p text:style-name="P1"/>
      <text:p text:style-name="P1"/>
      <text:p text:style-name="P1"/>
      <text:p text:style-name="P4"><text:soft-page-break/>BOLETÍN 002</text:p>
      <text:p text:style-name="P1"/>
      <text:p text:style-name="P1">Debate Reeleccionista</text:p>
      <text:p text:style-name="P1"/>
      <text:p text:style-name="P1">“Santos se ha portado bien con Cali y con el Valle”</text:p>
      <text:p text:style-name="P1"/>
      <text:p text:style-name="P1">El debate reeleccionista es un tema que no puede polarizar al País y mucho menos a la Región. El reto del Presidente-Candidato es enfocarse en la ejecución de los grandes proyectos sociales y de infraestructura que se adelantan en las Regiones. La prosperidad anunciada por el actual Gobierno está directamente relacionada con los desarrollos locales, por eso el debate sobre la reelección, si se firma o no, bajo qué condiciones y la paz en la Habana, no pueden ser la cortina de humo para olvidar lo que sucede a nivel regional y las inmensas necesidades que tenemos.</text:p>
      <text:p text:style-name="P1"/>
      <text:p text:style-name="P1">Mi balance a la fecha es que a Cali y al Valle les ha ido bien con este Gobierno. Lo evidenciamos en la Administración del alcalde Rodrigo Guerrero: 800 mil millones de pesos para el Jarillón del Río Cauca, la devolución de Emcali y 70 mil millones de pesos para la realización de los Juegos mundiales, son muestra de ello. Sin embargo el camino apenas comienza es hora de concentrarnos y agotar todos nuestros esfuerzos en sacar adelante los proyectos que se han priorizado para tener una Región moderna y competitiva.</text:p>
      <text:p text:style-name="P1"/>
      <text:p text:style-name="P1"/>
      <text:p text:style-name="P1">300 PERSONAS PITARON AL UNISONO POR LA MOVILIDAD DE CALI</text:p>
      <text:p text:style-name="P1"/>
      <text:p text:style-name="P1">Bajo el lema “Por la movilidad estamos con Hadad” el pasado jueves 28 de noviembre unas 300 personas estuvimos presentes en la sede de la Secretaria de Transito de Salomia con el propósito de respaldar a través de una gran “pitatón” la gestión del Secretario Alberto Hadad. Con este acto sentamos un precedente e hicimos un claro llamado de atención a quienes con sus acciones, están entorpeciendo el desarrollo de la ciudad y su salto a la modernidad.</text:p>
      <text:p text:style-name="P1"/>
      <text:p text:style-name="P1">“La historia de la movilidad y del tránsito en Santiago de Cali está partida en dos: Antes y después de Hadad. Las cifras así lo demuestran. Se ha evidenciado una reducción del 46% en accidentes de tránsito en zonas donde están instaladas las cámaras. Gracias a las fotomultas, cursos de tránsito, cobro coactivo y pago de comparendos, el gobierno municipal logró un recaudo total de $17.500 millones durante el 2012, que contrasta con los $8.500 millones del 2011, lo que representa un aumento del 106% en ingresos para el municipio. Existe una inversión en infraestructura aplicada al tráfico, que va a mejorar la comunicación y seguridad vial. $20.000 millones en paneles informativos, amortiguadores para evitar la mortalidad en los accidentes y radares de control de velocidad, entre muchos otros mecanismos que nos acercan a una ciudad moderna que privilegia la vida.</text:p>
      <text:p text:style-name="P1"/>
      <text:p text:style-name="P1"/>
      <text:p text:style-name="P1">Nuestra apuesta por una ciudad y una región moderna es irreversible seguiremos trabajando por una sociedad civil que está cambiando el chip, asumiendo un nuevo comportamiento en las vías y en el uso del espacio público</text:p>
      <text:p text:style-name="P1"/>
      <text:p text:style-name="P1">¡ Imparables, por una Región moderna!</text:p>
      <text:p text:style-name="P1"/>
      <text:p text:style-name="P1"/>
      <text:p text:style-name="P1"><text:soft-page-break/>¡UNA REGIÓN DE LÍDERES!</text:p>
      <text:p text:style-name="P1"/>
      <text:p text:style-name="P1">Uno de nuestros líderes sobresalientes, caleño imparable y ejemplo de vida es Edwin Valencia. Estuvimos en su casa en Ciudad Córdoba compartiendo con sus familiares y amigos sus sueños y metas. Este determinado joven anhela convertirse en un destacado politólogo, la falta de recursos para estudiar no ha sido impedimento para seguir avanzando y trazando sus retos. Ya son muchos los jóvenes y líderes que como Edwin se suman a este gran proyecto que hará de nuestra región una de las más modernas y competitivas</text:p>
      <text:p text:style-name="P1"/>
      <text:p text:style-name="P1"/>
      <text:p text:style-name="P4">COMUNICADO DE PRENSA 001</text:p>
      <text:p text:style-name="P1"/>
      <text:p text:style-name="P1">PLANTÓN DE SOLIDARIDAD CON HADAD</text:p>
      <text:p text:style-name="P1"/>
      <text:p text:style-name="P1">Juan Fernando Reyes Kuri, ex secretario privado del alcalde de Cali, Rodrigo Guerrero, liderará la movilización ciudadana que a través de una serie de actos simbólicos, expresará su rechazo a la situación que hoy pone en orden de arresto alSecretario de Tránsito de Cali Alberto Hadad.</text:p>
      <text:p text:style-name="P1"/>
      <text:p text:style-name="P1">Una <text:s text:c="2"/>gran "pitatón" frente a la Secretaria de Tránsito en Salomia y una cadena <text:s/>humana en torno al monumento de la solidaridad , serán algunos de los actos simbólicos con los que un grupo de ciudadanos respaldarán la labor desempeñada por Alberto Hadad y la actual administración para mejorar la movilidad en Cali.</text:p>
      <text:p text:style-name="P1"/>
      <text:p text:style-name="P1"/>
      <text:p text:style-name="P1">Santiago de Cali, noviembre 28 de 2013.Bajo el lema “Por la movilidad estamos con Hadad” y con el propósito de respaldar la gestión del Secretario de Tránsito Alberto Hadad un grupo de ciudadanos protagonizará hoy jueves 28 y el sábado 30 de noviembre una serie de actos simbólicos con los que pretenden hacer un llamado de atención a quienes con sus acciones, están torpediando el desarrollo de la ciudad y su salto a la modernidad.</text:p>
      <text:p text:style-name="P1"/>
      <text:p text:style-name="P1">“La historia de la movilidad y del tránsito en Santiago de Cali está partida en dos: Antes y después de Hadad. Las demandas, tutelas y acciones jurídicas en contra del secretario de Tránsito de los caleños no puedendetener una apuesta irreversible: La de una ciudad moderna, con un Sistema de Transporte Masivo que hay que poner a funcionar eficientemente y una sociedad civil que está cambiando el chip, asumiendo un nuevo comportamiento en las vías y en el uso del espacio público” aseguró el exsecretario privado del alcalde Rodrigo Guerrero, Juan Fernando Reyes Kuri, quien también invita a los ciudadanos a ser partícipes activos de estos actos simbólicos que defienden el desarrollo y el avance de la movilidad en Cali.</text:p>
      <text:p text:style-name="P1"/>
      <text:p text:style-name="P1">El carácter y firmeza a la hora de defender los intereses de la ciudad en materia de movilidad tienen al Secretario de Tránsito en el ojo del huracán, sin embargo, su gestión en cifras es contundente. Se ha evidenciado una reducción del 46% <text:s/>en accidentes de tránsito en zonas donde están instaladas las cámaras. <text:s/>Gracias a las fotomultas, cursos de tránsito, cobro coactivo y pago de comparendos, el gobierno municipal logró un recaudo total de $17.500 millones durante el 2012, que contrasta con los $8.500 millones del 2011, lo que representa un aumento del 106% en ingresos para el municipio. <text:s/>Existe una inversión en infraestructura aplicada al tráfico, que va a mejorar la comunicación y seguridad vial. $20.000millones en <text:soft-page-break/>paneles informativos, amortiguadores para evitar la mortalidad en los accidentes y radares de control de velocidad, entre muchos otros mecanismos que nos acercan a una ciudad moderna que privilegia la vida.</text:p>
      <text:p text:style-name="P1"/>
      <text:p text:style-name="P4"/>
      <text:p text:style-name="P4">COMUNICADO DE PRENSA 002</text:p>
      <text:p text:style-name="P1"/>
      <text:p text:style-name="P1">“Santos se ha portado bien con Cali y con el Valle”</text:p>
      <text:p text:style-name="P1"/>
      <text:p text:style-name="P1">No voté por Juan Manuel Santos, pero reconozco que a Cali y al Valle les ha ido bien con este Gobierno. <text:s/>Lo evidenciamos en la Administración del alcalde Rodrigo Guerrero: 800 mil millones de pesos para el Jarillón del Río Cauca, la devolución de Emcali y 70 <text:s/>mil millones de pesos para la realización de los Juegos mundiales, son muestra de ello.</text:p>
      <text:p text:style-name="P1"/>
      <text:p text:style-name="P1">Como un tema que no puede polarizar al País y mucho menos a la Región, calificó <text:s/>JUAN FERNANDO REYES KURI, el debate reeleccionista. " El reto del Presidente-Candidato es enfocarse en la ejecución de los grandes proyectos sociales y de infraestructura que se adelantan en las Regiones. <text:s/>La prosperidad anunciada por el actual Gobierno está directamente relacionada con los desarrollos locales, por eso el debate sobre la reelección y el tema de si se firma o no y bajo qué condiciones, la paz en la Habana, no pueden ser la cortina de humo para olividar lo que sucede a nivel regional y las inmensas necesidades que tenemos" dijo </text:p>
      <text:p text:style-name="P1"><text:s/></text:p>
      <text:p text:style-name="P1">"Debemos concentrarnos y agotar todos nuestros esfuerzos en sacar adelante los proyectos quese han priorizado para tener una Región moderna y competitiva que esté a la altura de los retos de quienes estamos ubicados en la cuenca del Pacífico" <text:s/>manifestó el candidato a la Cámara de Representantes por el partido liberal Juan Fernando Reyes Kuri.</text:p>
      <text:p text:style-name="P1"/>
      <text:p text:style-name="P1">Nuestros amigos y seguidores saben que yo no voté por Santos…que le hice campaña por todo el departamento al hoy gobernador de Antioquia Sergio Fajardo. <text:s/>Aún guardo distancia con el manejo de algunos temas del actual gobierno y pienso que se le debe exigir mucho más por la Región, de cara a los desafíos que tenemos con el impulso que debemos darle a los municipios ubicados en la cuenca del Pacífico.</text:p>
      <text:p text:style-name="P1"/>
      <text:p text:style-name="P1"/>
      <text:p text:style-name="P1"><text:s/>Con conocimiento de causa puedo decir que a la ciudad por ejemplo, le ha ido bien y puede irle mejor con Santos. <text:s/>Vamos a exigirle que se concentre aún más en los temas de la Región y en Buenaventura. La realización de los Juegos Mundiales, la recuperación del Jarillòn del <text:s/>Río Cauca y la devolución de EMCALI dan cuenta de hechos promovidos con el concurso del Presidente Santos y su equipo de gobierno, en el que hoy se encuentran por lo menos 7 vallecaucanos en cargos directivos. Precisó el ex-secretario privado del alcalde de Cali y hoy candidato a la Cámara de Representantes por el Partido Liberal, Juan Fernando Reyes Kuri.</text:p>
      <text:p text:style-name="P1"/>
      <text:p text:style-name="P1">.................................................................................................................</text:p>
      <text:p text:style-name="P1"/>
      <text:p text:style-name="P1"/>
      <text:p text:style-name="P1"/>
      <text:p text:style-name="P1"/>
      <text:p text:style-name="P1"/>
      <text:p text:style-name="P1"><text:soft-page-break/></text:p>
      <text:p text:style-name="P1">Santiago de Cali, diciembre 05 de 2013</text:p>
      <text:p text:style-name="P1"/>
      <text:p text:style-name="P1"><text:s/></text:p>
      <text:p text:style-name="P1">Señores Congresistas,</text:p>
      <text:p text:style-name="P1"/>
      <text:p text:style-name="P1">Comisiones primeras de Senado y Cámara de Representantes;</text:p>
      <text:p text:style-name="P1"/>
      <text:p text:style-name="P1">Con total desconcierto e indignación, he conocido el desdibujado proyecto de Ley que ustedes han aprobado en primer debate y cuyo resultado hoy, no responde al espíritu correctivo y de prevención para proteger a nuestros ciudadanos de quienes conducen ebrios.</text:p>
      <text:p text:style-name="P1"/>
      <text:p text:style-name="P1"><text:s/>La norma con la que muchos colombianos aspiramos contar, para saber que vivimos en una sociedad moderna que privilegia la vida, debe contribuir a la formación de nuestros <text:s/>ciudadanos, a través del uso de herramientas y medidas ejemplares para corregir y prevenir amenazas contra la integridad física de quienes transitan en la vías. <text:s/>La iniciativa, es una medida que el País demanda con urgencia: Un compromiso inaplazable de quienes desde el máximo órgano legislativo están llamados, en uso de las facultades otorgadas por sus electores, a representar los intereses de la Nación.</text:p>
      <text:p text:style-name="P1"/>
      <text:p text:style-name="P1"><text:s/>En Colombia muere cada día una persona en un accidente de tránsito ocasionado por una persona ebria. <text:s text:c="6"/>Además de las víctimas y dolientes que resultan de esta abrumadora circunstancia, <text:s/>los colombianos se han manifestado de manera unánime a través de los medios de comunicación y distintas plataformas como las redes sociales, exigiendo castigos ejemplarizantes que hagan reflexionar a quienes atentan contra la seguridad vial y la vida de las personas(conductores en estado de embriaguez o bajo el influjo de drogas tóxicas, estupefacientes o sustancias psicotrópicas).</text:p>
      <text:p text:style-name="P1"/>
      <text:p text:style-name="P1">No obstante lo anterior y los repudiables hechos registrados con lujo de detalles por la prensa, nuestro congreso está siendo inferior al mandato popular aprobando una ley, en palabras de los mismos periodistas “desdentada” y que no responde al clamor del País, toda vez que pone ante las medidas de aseguramiento a los borrachos, únicamente cuando estos hayan ocasionado accidentes que cobren vidas.</text:p>
      <text:p text:style-name="P1"/>
      <text:p text:style-name="P1">En mi condición de Vallecaucano, vocero de la campaña cívica,ALCOHOL MÁS VOLANTE, UN PELIGRO ANDANTE y candidato liberal a la Cámara de Representantes, manifiesto mi total desacuerdo con lo aprobado con paños de agua tibia en primer debate este miércoles 04 de diciembre y hago un llamado de urgencia para que ustedes, como Representantes y Senadores de las comisiones primeras de ambas Cámaras, reivindiquen la desafortunada y deshonrosa determinación que hunde la iniciativa, bajo el espíritu inicialmente concebido;</text:p>
      <text:p text:style-name="P1"/>
      <text:p text:style-name="P1">Con respeto;</text:p>
      <text:p text:style-name="P1"/>
      <text:p text:style-name="P1">Juan Fernando Reyes Kuri</text:p>
      <text:p text:style-name="P1">Candidato a la Cámara de Representantes Partido Liberal</text:p>
      <text:p text:style-name="P1"/>
      <text:p text:style-name="P1"/>
      <text:p text:style-name="P1"/>
      <text:p text:style-name="P1"/>
      <text:p text:style-name="P4"><text:soft-page-break/>COMUNICADO DE PRENSA 003</text:p>
      <text:p text:style-name="P1"/>
      <text:p text:style-name="P1">¡EUFORIA COLECTIVA EN LA REGISTRADURIA NACIONAL DEL ESTADO CIVIL <text:s text:c="29"/>POR INSCRIPCIÓN DE JUAN FERNANDO REYES KURI!</text:p>
      <text:p text:style-name="P1"/>
      <text:p text:style-name="P1"/>
      <text:p text:style-name="P1"><text:s/>Santiago de Cali, diciembre 09 de 2013. <text:s/>Con gran euforia y entusiasmo celebraron la "avanzada" y los seguidores del Ex-Secretario Privado del Alcalde Rodrigo Guerrero, JUAN FERNANDO REYES KURI su inscripción oficial como candidato a la Cámara de Representantes por el partido Liberal, con el numero 102, contagiando en la Registraduría a todos los presentes, de un verdadero espíritu de cambio y de renovación.</text:p>
      <text:p text:style-name="P1"/>
      <text:p text:style-name="P1">El abogado y profesor de Derecho Constitucional, quien además fue elegido en el año 2003, el concejal más joven en la ciudad de Palmira y el de mejor desempeño y visibilidad para el periodo en el que fue electo, aspira obtener una curul en el Congreso de la República. <text:s/>"Esa silla nunca estará vacía, haremos juiciosamente la tarea, priorizando y ejecutando los proyectos que nos llevarán a ser la Región Moderna que tanto anhelamos, esforzándonos por que el Departamento continúe la senda de transformación iniciada en la ciudad de Cali" Manifestó el candidato a la Cámara JUAN FERNANDO REYES KURI.</text:p>
      <text:p text:style-name="P1"/>
      <text:p text:style-name="P1">Aunque la modernidad es un término amplio y de tantas proporciones como interpretaciones, JUAN FERNANDO REYES KURI nos invita a entenderla como aquella gracias a la cual podremos MEJORAR LA COMPETITIVIDAD en dos grandes frentes: LA EDUCACIÓN Y LA INFRAESTRUCTURA, ejes temáticos por los cuales el Candidato está dispuesto a trabajar de manera incansable como interlocutor y ejecutor entre la Región y el Gobierno.</text:p>
      <text:p text:style-name="P1"/>
      <text:p text:style-name="P1">REYES KURI invita a todos los ciudadanos a que sean parte de esta avanzada tan necesaria para el departamento, una avanzada que incita al movimiento en una sola dirección, a estar seguros y convencidos de que tenemos todas las potencialidades para conseguirlo pero también a ser conscientes de que una vez en marcha vendrán los grandes retos.</text:p>
      <text:p text:style-name="P1"/>
      <text:p text:style-name="P1">Llego la hora de la renovación, de los nuevos aires y proyectos que van a la fija por la REGIÓN MODERN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4">COMUNICADO DE PRENSA 004</text:p>
      <text:p text:style-name="P1"/>
      <text:p text:style-name="P1">ALCOHOL + VOLANTE, PELIGRO ANDANTE</text:p>
      <text:p text:style-name="P1">PEDAGOGIA INNOVADORA PARA UN CONSUMO RESPONSABLE DE ALCOHOL</text:p>
      <text:p text:style-name="P1"><text:tab/></text:p>
      <text:p text:style-name="P1">La iniciativa ciudadana “Alcohol + volante, peligro andante” liderada por Juan Fernando Reyes Kuri ha desarrollado varias e innovadoras actividades pedagógicas, a través de puestas en escena, flashmob, sketches protagonizados por actores, acompañados por jóvenes que se suman para dar este mensaje en distintos sitios de la ciudad en donde hay alta afluencia pública nocturna.</text:p>
      <text:p text:style-name="P1"/>
      <text:p text:style-name="P1">Una Región moderna, requiere ciudadanos modernos que puedan prevenir situaciones de riesgo, se responsabilicen de sus actos y los efectos que estos puedan tener en otras personas. Ciudadanos que consideren más la racionalidad de la norma que su imposición y que por ello la acaten, que comprendan que sólo bajo esta alternativa es posible una vida en sociedad. Es por esto que estamos convencidos de la enorme responsabilidad pedagógica que tenemos frente a nuestra ciudad. </text:p>
      <text:p text:style-name="P1"/>
      <text:p text:style-name="P1">El mecanismo de esta singular campaña es tan sencillo como innovador, sin embargo lo mejor es que goza de una gran aceptación por parte de quienes presencian las actuaciones y reciben el mensaje. <text:s/>Consiste en un grupo considerable de personas jóvenes que recorren los lugares más susceptibles a la "Rumba" en Cali, el caso de Granada, el Peñón, Parque del Perro, entre otros. <text:s/>Los actores estarán siempre inmersos y confundidos entre la clientela habitual del bar o restaurante escogido. <text:s/>De repente usando la técnica FLASH MOB y los sketches protagonizados, los actores inician la escena, haciendo pensar a todos los presentes que lo que ahí está ocurriendo es absolutamente real. <text:s/>Discusiones acaloradas, peleas, borrachos intransigentes e inconscientes, son las situaciones y los papeles que estos actores interpretan captando la atención total de los asistentes que no salen de su asombro. <text:s/>Al final todas las personas que hacen parte de ALCOHOL + VOLANTE, PELIGRO ANDANTE <text:s/>lideradas por Juan Fernando, se toman todo el sitio, para conversar, hablar sobre la experiencia y hacer amigos, dejando al final el mensaje y la reflexión de que es posible divertirse y consumir licor pero de manera responsable. </text:p>
      <text:p text:style-name="P1"/>
      <text:p text:style-name="P1">CIFRAS ALARMANTES QUE LLAMAN A LA ACCIÓN</text:p>
      <text:p text:style-name="P1"/>
      <text:list xml:id="list4795904621415928423" text:style-name="L1">
        <text:list-item>
          <text:p text:style-name="P2">Los conductores borrachos en Colombia causan 7 de cada 100 hechos graves.</text:p>
        </text:list-item>
        <text:list-item>
          <text:p text:style-name="P2">Colombia ocupa el puesto 20 en el mundo por la mortalidad por accidentes viales en estado de embriaguez.</text:p>
        </text:list-item>
        <text:list-item>
          <text:p text:style-name="P2">En Colombia mueren semanalmente 8,2 personas en promedio por causa de conductores ebrios. </text:p>
        </text:list-item>
        <text:list-item>
          <text:p text:style-name="P2">El promedio de consumo de licor anual en Colombia es de 6,3 litros de alcohol por persona, no obstante muchos países tienen un mayor consumo de licor y su accidentalidad es muy baja.</text:p>
        </text:list-item>
        <text:list-item>
          <text:p text:style-name="P2">La embriaguez es la sexta causa de accidentalidad en Colombia.</text:p>
        </text:list-item>
        <text:list-item>
          <text:p text:style-name="P2">367 personas han fallecido por esta razón, 1527 accidentes en todo el país y una cifra de 1938 lesionados durante el 2013</text:p>
        </text:list-item>
        <text:list-item>
          <text:p text:style-name="P2">35 mil comparendos por conducir en estado de embriaguez se han impartido en todo <text:soft-page-break/>el país este año.</text:p>
        </text:list-item>
        <text:list-item>
          <text:p text:style-name="P2">En Cali 1070 personas han sido <text:s/>sancionadas este año por conducir ebrios, El 47 % de ellos conducía automóvil, mientras el 36 % iba en motocicleta.</text:p>
        </text:list-item>
        <text:list-item>
          <text:p text:style-name="P2">Por esta causa en la ciudad existe un total de 189 accidentes hasta agosto de 2013</text:p>
        </text:list-item>
        <text:list-item>
          <text:p text:style-name="P2">68.492 comparendos fueron impuestos en el año 2012</text:p>
          <text:p text:style-name="P2"/>
        </text:list-item>
      </text:list>
      <text:p text:style-name="P1"/>
      <text:p text:style-name="P1"/>
      <text:p text:style-name="P4">BOLETÍN 003, EMPRESARIOS</text:p>
      <text:p text:style-name="P1"/>
      <text:p text:style-name="P3">REYES KURI: UNA AVANZADA <text:s/>MODERNA QUE SE VE, SE ESCUCHA Y SE SIENTE</text:p>
      <text:p text:style-name="P3">INSCRIPCIÓN CANDIDATURA DE JUAN FERNANDO REYES KURI</text:p>
      <text:p text:style-name="P3"/>
      <text:p text:style-name="P1">La “avanzada” y los seguidores del Ex-Secretario Privado del Alcalde Rodrigo Guerrero, JUAN FERNANDO REYES KURI, celebraron y vivieron con gran entusiasmo su inscripción oficial como candidato a la Cámara de Representantes por el partido Liberal, con el numero 102, hecho que fue registrado por los medios y que se percibe como la oportunidad de renovación que necesita la Región.</text:p>
      <text:p text:style-name="P1"/>
      <text:p text:style-name="P1">El abogado y profesor de Derecho Constitucional, quien además fue elegido en el año 2003, el concejal más joven en la ciudad de Palmira y el de mejor desempeño y visibilidad para el periodo en el que fue electo, aspira obtener una curul en el Congreso de la República. <text:s/>"Esa silla nunca estará vacía, haremos juiciosamente la tarea, priorizando y ejecutando los proyectos que nos llevarán a ser la Región Moderna que tanto anhelamos, esforzándonos por que el Departamento continúe la senda de transformación iniciada en la ciudad de Cali" manifestó el candidato a la Cámara JUAN FERNANDO REYES KURI.</text:p>
      <text:p text:style-name="P1"><text:s/></text:p>
      <text:p text:style-name="P1">NOS VEN, <text:s/>NOS LEEN, <text:s/>NOS ESCUCHAN</text:p>
      <text:p text:style-name="P1"><text:s/></text:p>
      <text:p text:style-name="P1">Espacios reconocidos de los medios locales, regionales y nacionales dirigidos por líderes de opinión de gran influencia como Julio Sánchez Cristo en la W, Mario Fernando Prado en Oye Cali, Diego Martínez en el diario El País, <text:s/>Wilson Araque en la Red Sonora; otros espacios noticiosos de gran sintonía en la Región como Noti 5, Noticiero 90 Minutos, Noticiero de la “U”; <text:s/>programas juveniles como LOGIN y nuevos formatos de opinión como EL CLAVO TV, <text:s/>entre otros, <text:s/>han abierto sus puertas al Candidato a la Cámara de Representantes por el partido Liberal JUAN FERNANDO REYES KURI. La disposición de la prensa y aceptación por las nuevas propuestas de REYES KURI que invitan a la renovación y a que Avancemos por una Región Moderna han sido evidentes. Adjuntamos links y fotos.</text:p>
      <text:p text:style-name="P1"><text:s/></text:p>
      <text:p text:style-name="P1">Por otra parte la estrategia de posicionamiento del candidato ya es bastante visible manteniendo siempre un tono de comunicación apreciativa para los ciudadanos a través de vallas que han sido ubicadas <text:s/>en puntos <text:s/>claves; <text:s/>automóviles particulares <text:s/>que exhiben el nombre de REYES KURI y que cada vez son más apoyando la candidatura, sumándose a esta avanzada de la modernidad; una innovadora oficina móvil en la que el candidato se moviliza con todo su equipo <text:s/>y que hará las correrías por los barrios de Cali y Municipios del Valle; entre otras estrategias de comunicación de acercamiento a la comunidad, han sido el gran diferenciador para que la ciudad y la Región VEAN, ESCUCHEN Y SIENTAN la avanzada REYES KU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ta  Parra Cabrera</meta:initial-creator>
    <meta:creation-date>2014-01-10T18:03:51.19</meta:creation-date>
    <dc:date>2014-01-10T18:59:16.68</dc:date>
    <dc:creator>Julieta  Parra Cabrera</dc:creator>
    <meta:editing-duration>PT8M24S</meta:editing-duration>
    <meta:editing-cycles>2</meta:editing-cycles>
    <meta:generator>OpenOffice/4.0.0$Win32 OpenOffice.org_project/400m3$Build-9702</meta:generator>
    <meta:document-statistic meta:table-count="0" meta:image-count="0" meta:object-count="0" meta:page-count="8" meta:paragraph-count="85" meta:word-count="3445" meta:character-count="21237"/>
  </office:meta>
</office:document-meta>
</file>